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03cm" table:align="left" style:writing-mode="lr-tb"/>
    </style:style>
    <style:style style:name="Tableau1.A" style:family="table-column">
      <style:table-column-properties style:column-width="18.50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leau1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/>
      <style:text-properties style:font-name="Century Gothic" fo:font-size="8pt" style:font-size-asian="8pt" style:font-name-complex="Century Gothic" style:font-size-complex="8pt"/>
    </style:style>
    <style:style style:name="P3" style:family="paragraph" style:parent-style-name="Standard">
      <style:paragraph-properties style:line-height-at-least="0.176cm"/>
      <style:text-properties style:font-name="Century Gothic" fo:font-size="4pt" style:font-size-asian="4pt" style:font-name-complex="Century Gothic" style:font-size-complex="4pt"/>
    </style:style>
    <style:style style:name="P4" style:family="paragraph" style:parent-style-name="Standard">
      <style:paragraph-properties style:line-height-at-least="0.176cm"/>
      <style:text-properties style:font-name="Century Gothic" fo:font-size="10pt" style:font-size-asian="10pt" style:font-name-complex="Century Gothic" style:font-size-complex="10pt"/>
    </style:style>
    <style:style style:name="P5" style:family="paragraph" style:parent-style-name="Standard">
      <style:paragraph-properties style:line-height-at-least="0.176cm"/>
      <style:text-properties style:font-name="Century Gothic" fo:font-size="23pt" style:font-size-asian="23pt" style:font-name-complex="Century Gothic" style:font-size-complex="23pt"/>
    </style:style>
    <style:style style:name="P6" style:family="paragraph" style:parent-style-name="Standard">
      <style:paragraph-properties fo:margin-top="0.15cm" fo:margin-bottom="0cm" style:line-height-at-least="0.176cm"/>
    </style:style>
    <style:style style:name="P7" style:family="paragraph" style:parent-style-name="Standard">
      <style:paragraph-properties fo:margin-top="0cm" fo:margin-bottom="0.199cm" style:line-height-at-least="0.176cm"/>
    </style:style>
    <style:style style:name="P8" style:family="paragraph" style:parent-style-name="Table_20_Contents">
      <style:paragraph-properties style:snap-to-layout-grid="false"/>
      <style:text-properties style:font-name="Century Gothic" fo:font-size="23pt" style:font-size-asian="23pt" style:font-name-complex="Century Gothic" style:font-size-complex="23pt"/>
    </style:style>
    <style:style style:name="P9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0" style:family="paragraph" style:parent-style-name="Standard">
      <style:paragraph-properties style:line-height-at-least="0.176cm"/>
    </style:style>
    <style:style style:name="P11" style:family="paragraph" style:parent-style-name="Standard">
      <style:paragraph-properties style:line-height-at-least="0.176cm"/>
      <style:text-properties style:font-name="Century Gothic" fo:font-size="8pt" style:font-size-asian="8pt" style:font-name-complex="Century Gothic" style:font-size-complex="8pt"/>
    </style:style>
    <style:style style:name="P12" style:family="paragraph" style:parent-style-name="Standard">
      <style:paragraph-properties fo:margin-top="0.15cm" fo:margin-bottom="0cm" style:line-height-at-least="0.176cm"/>
    </style:style>
    <style:style style:name="T1" style:family="text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2" style:family="text">
      <style:text-properties style:font-name="Century Gothic" fo:font-size="11pt" style:font-size-asian="11pt" style:font-name-complex="Century Gothic" style:font-size-complex="11pt"/>
    </style:style>
    <style:style style:name="T3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4" style:family="text">
      <style:text-properties style:font-name="Century Gothic" fo:font-size="10pt" style:font-size-asian="10pt" style:font-name-complex="Century Gothic" style:font-size-complex="10pt"/>
    </style:style>
    <style:style style:name="T5" style:family="text">
      <style:text-properties style:font-name="Century Gothic" fo:font-size="10pt" fo:font-style="italic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6" style:family="text">
      <style:text-properties style:font-name="Century Gothic" fo:font-size="10pt" fo:font-weight="normal" style:font-size-asian="10pt" style:font-weight-asian="normal" style:font-name-complex="Century Gothic" style:font-size-complex="10pt" style:font-weight-complex="normal"/>
    </style:style>
    <style:style style:name="T7" style:family="text">
      <style:text-properties style:font-name="Century Gothic" fo:font-size="9pt" fo:font-weight="bold" style:font-size-asian="9pt" style:font-weight-asian="bold" style:font-name-complex="Century Gothic" style:font-size-complex="9pt" style:font-weight-complex="bold"/>
    </style:style>
    <style:style style:name="T8" style:family="text">
      <style:text-properties style:font-name="Century Gothic" fo:font-size="8pt" style:font-size-asian="8pt" style:font-name-complex="Century Gothic" style:font-size-complex="8pt"/>
    </style:style>
    <style:style style:name="T9" style:family="text"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T10" style:family="text">
      <style:text-properties style:font-name="Century Gothic" fo:font-size="8pt" fo:font-weight="normal" style:font-size-asian="8pt" style:font-weight-asian="normal" style:font-name-complex="Century Gothic" style:font-size-complex="8pt" style:font-weight-complex="normal"/>
    </style:style>
    <style:style style:name="T11" style:family="text">
      <style:text-properties style:text-position="sub 58%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3333ff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15" style:family="text">
      <style:text-properties fo:color="#ff3333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16" style:family="text">
      <style:text-properties fo:color="#0000ff" style:font-name="Century Gothic" fo:font-size="10pt" fo:font-weight="bold" style:font-size-asian="10pt" style:font-weight-asian="bold" style:font-name-complex="Century Gothic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OGRESSIVE WAVE - SPRING</text:span><text:span text:style-name="T2"> - EXERCISE with </text:span><text:a xlink:type="simple" xlink:href="https://www.youtube.com/watch?v=" text:style-name="Internet_20_link" text:visited-style-name="Visited_20_Internet_20_Link"><text:span text:style-name="Internet_20_link">https://www.youtube.com/watch?v=</text:span></text:a><text:span text:style-name="Internet_20_link">yTprqlxDzaU</text:span> </text:p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span text:style-name="T3">Act. 1</text:span><text:span text:style-name="T7"> The</text:span><text:span text:style-name="T8"> </text:span><text:span text:style-name="T9">blue and red curves are in tandem:</text:span></text:p>
            <text:p text:style-name="P6"><text:span text:style-name="T4">If the marks move together (both at left in the same time, etc), we say they are in</text:span><text:span text:style-name="T8"> <text:s/>. <text:s text:c="3"/>. <text:s text:c="3"/>. <text:s text:c="3"/>. <text:s text:c="3"/>. <text:s text:c="3"/>. <text:s text:c="3"/>. <text:s text:c="3"/>. <text:s text:c="3"/>. <text:s text:c="3"/>. <text:s text:c="3"/>. <text:s/></text:span></text:p>
            <text:p text:style-name="P2"/>
            <text:p text:style-name="P1"><text:span text:style-name="T4">The </text:span><text:span text:style-name="T3">minimal</text:span><text:span text:style-name="T4"> distance between two turns moving as is called</text:span><text:span text:style-name="T8"> . <text:s text:c="3"/>. <text:s text:c="3"/>. <text:s text:c="3"/>. <text:s text:c="3"/>. <text:s text:c="3"/>. <text:s text:c="3"/>. <text:s text:c="3"/>. <text:s text:c="3"/>. <text:s text:c="3"/>. <text:s text:c="3"/>. <text:s text:c="3"/>. <text:s text:c="3"/>. <text:s/></text:span></text:p>
            <text:p text:style-name="P2"/>
            <text:p text:style-name="P7"><text:span text:style-name="T4">This distance is traveled by the wave during a</text:span><text:span text:style-name="T2"> </text:span><text:span text:style-name="T8"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2"/>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6"><text:span text:style-name="T3">Act. 2</text:span><text:span text:style-name="T7"> </text:span><text:span text:style-name="T4">a) Abscissas (x in cm) of the turns of the spring which have the </text:span><text:span text:style-name="T3">same</text:span><text:span text:style-name="T4"> movement as the source S (indication: when the </text:span><text:span text:style-name="T14">blue</text:span><text:span text:style-name="T4"> and </text:span><text:span text:style-name="T15">red</text:span><text:span text:style-name="T4"> curves overlap): <text:s/></text:span><text:span text:style-name="T8">. <text:s text:c="5"/>. <text:s text:c="5"/>. <text:s text:c="5"/>. <text:s text:c="5"/>. <text:s text:c="5"/>. <text:s text:c="5"/>. <text:s text:c="5"/>. <text:s text:c="5"/>. </text:span></text:p>
            <text:p text:style-name="P3"/>
            <text:p text:style-name="P1"><text:span text:style-name="T2"><text:s/></text:span><text:span text:style-name="T8"><text:s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6"/></text:span></text:p>
            <text:p text:style-name="P2"/>
            <text:p text:style-name="P1"><text:span text:style-name="T4">b) Period </text:span><text:span text:style-name="T5">T</text:span><text:span text:style-name="T11">2</text:span><text:span text:style-name="T4"> </text:span><text:span text:style-name="T6">in this case ? ("break" box could be ticked)</text:span><text:span text:style-name="T4">:</text:span><text:span text:style-name="T2"> </text:span><text:span text:style-name="T8"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/text:span></text:p>
            <text:p text:style-name="P2"/>
            <text:p text:style-name="P1"><text:span text:style-name="T4">c) Wavelength </text:span><text:span text:style-name="T5">λ</text:span><text:span text:style-name="T11">2</text:span><text:span text:style-name="T4"> for this period: </text:span><text:span text:style-name="T8"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/text:span></text:p>
            <text:p text:style-name="P2"/>
            <text:p text:style-name="P7"><text:span text:style-name="T4">d) Calculate the speed of the wave :</text:span><text:span text:style-name="T2"> </text:span><text:span text:style-name="T8"><text:s/></text:span><text:span text:style-name="T2"><text:s/></text:span><text:span text:style-name="T8"><text:s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2"/>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6"><text:span text:style-name="T3">Act. 3</text:span><text:span text:style-name="T7"> </text:span><text:span text:style-name="T4">a) Abscissas (x in cm) of the turns of the spring which have the </text:span><text:span text:style-name="T3">same</text:span><text:span text:style-name="T4"> motion as source S:</text:span><text:span text:style-name="T8"> </text:span></text:p>
            <text:p text:style-name="P1"><text:span text:style-name="T2"><text:s/></text:span><text:span text:style-name="T8"><text:s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4"/>. <text:s/></text:span></text:p>
            <text:p text:style-name="P2"/>
            <text:p text:style-name="P1"><text:span text:style-name="T4">b) Period </text:span><text:span text:style-name="T5">T</text:span><text:span text:style-name="T11">3</text:span><text:span text:style-name="T4"> </text:span><text:span text:style-name="T6">in this case ? ("break" box could be ticked)</text:span><text:span text:style-name="T4">:</text:span><text:span text:style-name="T2"> </text:span><text:span text:style-name="T8"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/text:span></text:p>
            <text:p text:style-name="P2"/>
            <text:p text:style-name="P1"><text:span text:style-name="T4">c) Wavelength </text:span><text:span text:style-name="T5">λ</text:span><text:span text:style-name="T11">3</text:span><text:span text:style-name="T4"> for this period: </text:span><text:span text:style-name="T8"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/text:span></text:p>
            <text:p text:style-name="P2"/>
            <text:p text:style-name="P7"><text:span text:style-name="T4">d) Calculate the speed of the wave :</text:span><text:span text:style-name="T2"> </text:span><text:span text:style-name="T8"><text:s/></text:span><text:span text:style-name="T2"><text:s/></text:span><text:span text:style-name="T8"><text:s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3"/>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6"><text:span text:style-name="T3">Act. 4</text:span><text:span text:style-name="T7"> </text:span><text:span text:style-name="T4">a) Compare the values of speed found in activities 2 and 3: <text:s/></text:span><text:span text:style-name="T8">. <text:s text:c="5"/>. <text:s text:c="5"/>. <text:s text:c="5"/>. <text:s text:c="5"/>. <text:s text:c="5"/>. <text:s text:c="5"/>.</text:span></text:p>
            <text:p text:style-name="P4"/>
            <text:p text:style-name="P7"><text:span text:style-name="T4">b) How do you describe the environment for which we obtain such a result? <text:s/></text:span><text:span text:style-name="T8">. <text:s text:c="5"/>. <text:s text:c="5"/>. <text:s text:c="5"/>. <text:s text:c="5"/>. <text:s text:c="5"/>. <text:s text:c="5"/>.</text:span><text:span text:style-name="T4"> </text:span><text:span text:style-name="T8"><text:s text:c="3"/>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6"><text:span text:style-name="T3">Act. 5</text:span><text:span text:style-name="T7"> </text:span><text:span text:style-name="T4">a) </text:span><text:span text:style-name="T3">x</text:span><text:span text:style-name="T11">R</text:span><text:span text:style-name="T3"> = 30 cm</text:span><text:span text:style-name="T4"> and <text:s/></text:span><text:span text:style-name="T3">x</text:span><text:span text:style-name="T11">B</text:span><text:span text:style-name="T3"> = 90 cm. </text:span><text:span text:style-name="T6">Note this delay</text:span><text:span text:style-name="T4">: </text:span><text:span text:style-name="T13">τ</text:span><text:span text:style-name="T11">1</text:span><text:span text:style-name="T3"> = t</text:span><text:span text:style-name="T11">B</text:span><text:span text:style-name="T3"> - t</text:span><text:span text:style-name="T11">R</text:span><text:span text:style-name="T3"> =</text:span><text:span text:style-name="T4"> </text:span><text:span text:style-name="T8"><text:s text:c="2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4"/></text:span></text:p>
            <text:p text:style-name="P4"/>
            <text:p text:style-name="P1"><text:span text:style-name="T4">b) Is this delay a multiple of the period (measured in activity 2)? </text:span><text:span text:style-name="T8"><text:s/>. <text:s text:c="5"/>. <text:s text:c="5"/>. <text:s text:c="4"/>. <text:s text:c="5"/>. <text:s text:c="6"/>. <text:s text:c="5"/>. <text:s text:c="5"/>. <text:s text:c="5"/>. <text:s text:c="5"/>. <text:s text:c="5"/>.</text:span></text:p>
            <text:p text:style-name="P4"/>
            <text:p text:style-name="P1"><text:span text:style-name="T4">c) The </text:span><text:span text:style-name="T16">blue</text:span><text:span text:style-name="T4"> and </text:span><text:span text:style-name="T15">red</text:span><text:span text:style-name="T4"> curves will they overlap? </text:span><text:span text:style-name="T8">. <text:s text:c="5"/>. <text:s text:c="5"/>. <text:s text:c="5"/>. <text:s text:c="5"/>. <text:s text:c="5"/>. <text:s text:c="5"/>. <text:s text:c="5"/>. <text:s text:c="5"/>. <text:s text:c="6"/>. <text:s text:c="5"/>. <text:s text:c="5"/>. <text:s text:c="5"/>. <text:s text:c="5"/>. <text:s text:c="4"/></text:span><text:span text:style-name="T4"><text:s text:c="2"/></text:span></text:p>
            <text:p text:style-name="P4"/>
            <text:p text:style-name="P1"><text:span text:style-name="T8">d) </text:span><text:span text:style-name="T3">x</text:span><text:span text:style-name="T11">R</text:span><text:span text:style-name="T3"> = 12 cm</text:span><text:span text:style-name="T4"> and <text:s/></text:span><text:span text:style-name="T3">x</text:span><text:span text:style-name="T11">B</text:span><text:span text:style-name="T3"> = 84 cm.</text:span><text:span text:style-name="T9"> </text:span><text:span text:style-name="T4">New delay: </text:span><text:span text:style-name="T12">τ</text:span><text:span text:style-name="T11">2</text:span><text:span text:style-name="T3"> = t</text:span><text:span text:style-name="T11">B</text:span><text:span text:style-name="T3"> - t</text:span><text:span text:style-name="T11">R</text:span><text:span text:style-name="T3"> = </text:span><text:span text:style-name="T4"><text:s text:c="2"/></text:span><text:span text:style-name="T8">. <text:s text:c="5"/>. <text:s text:c="5"/>. <text:s text:c="5"/>. <text:s text:c="5"/>. <text:s text:c="5"/>. <text:s text:c="5"/>. <text:s text:c="5"/>. <text:s text:c="5"/>. <text:s text:c="5"/>. <text:s text:c="5"/>. <text:s text:c="4"/>. <text:s text:c="5"/>. <text:s text:c="5"/>. <text:s text:c="5"/>. <text:s text:c="5"/>. <text:s text:c="3"/></text:span><text:span text:style-name="T4"><text:s text:c="8"/></text:span></text:p>
            <text:p text:style-name="P4"/>
            <text:p text:style-name="P7"><text:span text:style-name="T6">e) Frequency </text:span><text:span text:style-name="T5">f</text:span><text:span text:style-name="T6"> of oscillations for this period:</text:span><text:span text:style-name="T3"> </text:span><text:span text:style-name="T10">. <text:s text:c="5"/>. <text:s text:c="5"/>. <text:s text:c="5"/>. <text:s text:c="6"/>. <text:s text:c="5"/>. <text:s text:c="5"/>. <text:s text:c="5"/>. <text:s text:c="5"/>. <text:s text:c="5"/>. <text:s text:c="5"/>. <text:s text:c="5"/>. <text:s text:c="5"/>. </text:span><text:span text:style-name="T9"><text:s text:c="3"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2T06:20:55</meta:creation-date>
    <dc:date>2021-01-08T13:31:42.68</dc:date>
    <meta:editing-cycles>85</meta:editing-cycles>
    <meta:editing-duration>PT13H46M11S</meta:editing-duration>
    <meta:generator>OpenOffice/4.1.5$Win32 OpenOffice.org_project/415m1$Build-9789</meta:generator>
    <meta:document-statistic meta:table-count="1" meta:image-count="0" meta:object-count="0" meta:page-count="1" meta:paragraph-count="22" meta:word-count="583" meta:character-count="3263"/>
  </office:meta>
</office:document-meta>
</file>